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aricummermeent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aricummermeent  (sectie C nummer 5862), het bouwen van      een brug (nr10), kadermuren en rivier, ingekomen 16 augustus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1440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4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4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aricummermeent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40</meta:user-defined>
    <meta:user-defined meta:name="OVERHEIDop.GmbID/DC.identifier">gmb-2018-191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WX 8</meta:user-defined>
    <meta:user-defined meta:name="OVERHEIDop.woonplaats">Blaricum</meta:user-defined>
    <meta:user-defined meta:name="OVERHEIDop.straatnaam">Blaricummer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609 478074</meta:user-defined>
    <meta:user-defined meta:name="OVERHEIDop.versieInformatie"/>
  </office:meta>
</office:document-meta>
</file>