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uitbreiden van het bestaand kantoorpand, Jagersweg 9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uitbreiden van het bestaand kantoorpand op de locatie Jagersweg 9 in Ha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14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uitbreiden van het bestaand kantoorpand, Jagersweg 9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44</meta:user-defined>
    <meta:user-defined meta:name="OVERHEIDop.GmbID/DC.identifier">gmb-2018-191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H 9</meta:user-defined>
    <meta:user-defined meta:name="OVERHEIDop.woonplaats">Haelen</meta:user-defined>
    <meta:user-defined meta:name="OVERHEIDop.straatnaam">Jagers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364 359534</meta:user-defined>
    <meta:user-defined meta:name="OVERHEIDop.versieInformatie"/>
  </office:meta>
</office:document-meta>
</file>