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seweg Meterk, verleende evenementenvergunning (besluitdatum 5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intercompetitie MTB-Cyclocross op 3 november 2018 aan de Gusseweg 4 te Mete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43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3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3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sseweg Meterk, verleende evenementenvergunning (besluitdatum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38</meta:user-defined>
    <meta:user-defined meta:name="OVERHEIDop.GmbID/DC.identifier">gmb-2018-191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400.64 386361.43</meta:user-defined>
    <meta:user-defined meta:name="OVERHEIDop.versieInformatie"/>
  </office:meta>
</office:document-meta>
</file>