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ulberg en Langhei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om de volgende aanvraag reguliere omgevingsvergunning buiten behandeling te stellen:</text:p>
            <text:p text:style-name="common-al">Nr.: N-HZ-2017-0177</text:p>
            <text:p text:style-name="common-al">Omschrijving: het kappen van houtopstanden onder en naast HS-lijn</text:p>
            <text:p text:style-name="common-al">Datum verzonden: 25 januari 2018</text:p>
            <text:p text:style-name="common-al">De stukken liggen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4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ulberg en Langhei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43</meta:user-defined>
    <meta:user-defined meta:name="OVERHEIDop.GmbID/DC.identifier">gmb-2018-19143</meta:user-defined>
    <meta:user-defined meta:name="OVERHEID.TaxonomieBeleidsagenda/OVERHEID.category">Ruimte en infrastructuur | Organisatie en beleid</meta:user-defined>
    <meta:user-defined meta:name="OVERHEIDop.referentienummer">2017.0149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30</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993 384256</meta:user-defined>
    <meta:user-defined meta:name="OVERHEIDop.versieInformatie"/>
  </office:meta>
</office:document-meta>
</file>