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vergunningen t.b.v. Eet/Werkcafe Huis va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is op grond van artikel 2:28 van de APV is een vergunning aangevraagd t.b.v. de horeca-exploitatie van het eet/werkcafe in het Huis van Leusden aan 't Erf 1</text:p>
            <text:p text:style-name="last-al">Tevens is hiervoor een Drank- en Horecavergunning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42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oreca vergunningen t.b.v. Eet/Werkcafe Huis van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28</meta:user-defined>
    <meta:user-defined meta:name="OVERHEIDop.GmbID/DC.identifier">gmb-2018-191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A 1</meta:user-defined>
    <meta:user-defined meta:name="OVERHEIDop.woonplaats">Leusden</meta:user-defined>
    <meta:user-defined meta:name="OVERHEIDop.straatnaam">'t Erf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58 460263</meta:user-defined>
    <meta:user-defined meta:name="OVERHEIDop.versieInformatie"/>
  </office:meta>
</office:document-meta>
</file>