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bedrijfslocatie Emera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(reclamemast) </text:p>
            <text:p text:style-name="common-al">Dossiernummer              O17-0512 P</text:p>
            <text:p text:style-name="common-al">Locatie                                 bedrijfslocatie Emerald Delfga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42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 bedrijfslocatie Emerald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26</meta:user-defined>
    <meta:user-defined meta:name="OVERHEIDop.GmbID/DC.identifier">gmb-2018-19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H 36</meta:user-defined>
    <meta:user-defined meta:name="OVERHEIDop.woonplaats">Delfgauw</meta:user-defined>
    <meta:user-defined meta:name="OVERHEIDop.straatnaam">Florij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64 446645</meta:user-defined>
    <meta:user-defined meta:name="OVERHEIDop.versieInformatie"/>
  </office:meta>
</office:document-meta>
</file>