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egaallaan 5 te Sassenheim, Kenmerk Z-18-056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3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42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chtegaallaan 5 te Sassenheim, Kenmerk Z-18-056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425</meta:user-defined>
    <meta:user-defined meta:name="OVERHEIDop.GmbID/DC.identifier">gmb-2018-191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P 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56.09 471865.52</meta:user-defined>
    <meta:user-defined meta:name="OVERHEID.EPSG28992/DC.spatial">96453.19 471861.87</meta:user-defined>
    <meta:user-defined meta:name="OVERHEIDop.versieInformatie"/>
  </office:meta>
</office:document-meta>
</file>