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gevraagde omgevingsvergunning Hikkemieden Kavel 8 te Wirdum, (11019796) bouwen van een nieuwe 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142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gevraagde omgevingsvergunning Hikkemieden Kavel 8 te Wirdum, (11019796) bouwen van een nieuwe 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142</meta:user-defined>
    <meta:user-defined meta:name="OVERHEIDop.GmbID/DC.identifier">gmb-2018-191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CJ 26</meta:user-defined>
    <meta:user-defined meta:name="OVERHEIDop.woonplaats">Wirdum</meta:user-defined>
    <meta:user-defined meta:name="OVERHEIDop.straatnaam">It Blauleech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44 573532</meta:user-defined>
    <meta:user-defined meta:name="OVERHEIDop.versieInformatie"/>
  </office:meta>
</office:document-meta>
</file>