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t/m 19 september 2018 - Kermi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18 een besluit genomen op de aanvraag voor een evenementenvergunning op locatie Markt/Hoogstraat te Veghel.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14 t/m 19 september 2018 - Kermis Veghel</text:p>
            <text:p text:style-name="common-al">Locatie: Markt/Hoogstraat te Veghel</text:p>
            <text:p text:style-name="common-al">Zaaknummer: VEV-2018-121</text:p>
            <text:p text:style-name="common-al">
            <text:span text:style-name="nadrukvet">Bezwaar en voorlopige voorziening</text:span>
          </text:p>
            <text:p text:style-name="common-al">Tegen dit besluit kunnen belanghebbenden op grond van de Algemene wet bestuursrecht binnen zes weken vanaf 6 september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419</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19</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19</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4 t/m 19 september 2018 - Kermis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419</meta:user-defined>
    <meta:user-defined meta:name="OVERHEIDop.GmbID/DC.identifier">gmb-2018-191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K 5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24.91 403101.15</meta:user-defined>
    <meta:user-defined meta:name="OVERHEIDop.versieInformatie"/>
  </office:meta>
</office:document-meta>
</file>