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aarsekreekweg 1a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5 september 2018 een besluit genomen op de aanvraag met zaaknummer <text:span text:style-name="nadrukvet">W-AOV180296 </text:span>voor het bouwen van een woning op de locatie <text:span text:style-name="nadrukvet">Baarsekreekweg 1a in Biervliet</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05 september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2 september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91417</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417</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417</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Baarsekreekweg 1a Biervli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1417</meta:user-defined>
    <meta:user-defined meta:name="OVERHEIDop.GmbID/DC.identifier">gmb-2018-1914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21PZ 1</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36781.96 372825.88</meta:user-defined>
    <meta:user-defined meta:name="OVERHEIDop.versieInformatie"/>
  </office:meta>
</office:document-meta>
</file>