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iezeveld, kappen van een boom, ontvangen 30-08-2018;</text:p>
            <text:p text:style-name="common-al">Beukenbos 6, bouwen van een carport, ontvangen 03-09-2018;</text:p>
            <text:p text:style-name="common-al">Hulselseweg 3, kappen van drie bomen, ontvangen 03-09-2018;</text:p>
            <text:p text:style-name="tussenkopcur">Netersel</text:p>
            <text:p text:style-name="common-al">De Smis 1, bouwen van een carport, ontvangen 30-08-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Van Dissellaan 5, bouwen van een carport, verzonden 29-08-2018 (reguliere procedure);</text:p>
            <text:p text:style-name="tussenkopcur">Casteren</text:p>
            <text:p text:style-name="common-al">De Vurste Putten 25 en 27 en Zanddries 2, 4, 6, 8, 10, 12 en 14, bouwen van acht woningen, verzonden 05-09-2018 (reguliere procedure);</text:p>
            <text:p text:style-name="tussenkopcur">Hapert</text:p>
            <text:p text:style-name="common-al">De Tienden 3, bouwen van een woning, verzonden 29-08-2018 (reguliere procedure);</text:p>
            <text:p text:style-name="common-al">Oude Provincialeweg 94, aanleggen van een aarden wal en plaatsen van een geluidscherm, verzonden 05-09-2018 (reguliere procedure);</text:p>
            <text:p text:style-name="tussenkopcur">Netersel</text:p>
            <text:p text:style-name="common-al">Carolus Simplexplein 6, bouwen van een bijgebouw, verzonden 29-08-2018</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Bladel</text:p>
            <text:p text:style-name="common-al">De Uitgang 6, slopen van een oude varkensstal en bouwen van een machineberging op de vrijkomende plaats, verzonden 04-09-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Kalverekker 34, plaatsen van een puincontainer, verzonden 29-08-2018;</text:p>
            <text:p text:style-name="common-al">Molenstraat 17, plaatsen van een container op een parkeerplaats, verzonden 29-08-2018;</text:p>
            <text:p text:style-name="common-al">P.C. Boutenslaan 10 en 12, plaatsen van een valsteiger en container, verzonden 31-08-2018;</text:p>
            <text:p text:style-name="tussenkopcur">Hapert</text:p>
            <text:p text:style-name="common-al">Kruispunt Kerkstraat-Oude Provincialeweg, plaatsen van een spandoek van 2 tot 15 september 2018 i.v.m. de collecte van het Prinses Beatrix Spierfonds, verzonden 29-08-2018;</text:p>
            <text:p text:style-name="tussenkopcur">Gebied gemeente Bladel</text:p>
            <text:p text:style-name="common-al">Plaatsen van driehoek buitenreclame borden t.b.v. KWF collecte van 23 augustus t/m 6 september 2018 en in de jaren 2019, 2020, 2021 en 2022, verzonden 31-08-2018;</text:p>
            <text:p text:style-name="common-al">de volgende meldingen zijn afgehandeld:</text:p>
            <text:p text:style-name="tussenkopcur">Bladel</text:p>
            <text:p text:style-name="common-al">Bossingel 7, organiseren van de Blaalse Spelen op 06-10-2018 en in de jaren 2019, 2020, 2021 en 2022, verzonden 30-08-2018;</text:p>
            <text:p text:style-name="tussenkopcur">Hapert</text:p>
            <text:p text:style-name="common-al">Centrum, organiseren van de “Boerenmert” op 16-09-2018, verzonden 03-09-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41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416</meta:user-defined>
    <meta:user-defined meta:name="OVERHEIDop.GmbID/DC.identifier">gmb-2018-1914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E 3</meta:user-defined>
    <meta:user-defined meta:name="OVERHEIDop.woonplaats">Bladel</meta:user-defined>
    <meta:user-defined meta:name="OVERHEIDop.straatnaam">Hulselseweg</meta:user-defined>
    <meta:user-defined meta:name="OVERHEID.PostcodeHuisnummer/OVERHEIDop.postcodeHuisnummer">5534BC</meta:user-defined>
    <meta:user-defined meta:name="OVERHEIDop.woonplaats">Netersel</meta:user-defined>
    <meta:user-defined meta:name="OVERHEIDop.straatnaam">De Smis</meta:user-defined>
    <meta:user-defined meta:name="OVERHEID.PostcodeHuisnummer/OVERHEIDop.postcodeHuisnummer">5531BP 5</meta:user-defined>
    <meta:user-defined meta:name="OVERHEIDop.straatnaam">Van Dissellaan</meta:user-defined>
    <meta:user-defined meta:name="OVERHEID.PostcodeHuisnummer/OVERHEIDop.postcodeHuisnummer">5529AD 11</meta:user-defined>
    <meta:user-defined meta:name="OVERHEIDop.woonplaats">Casteren</meta:user-defined>
    <meta:user-defined meta:name="OVERHEIDop.straatnaam">De Vurste Putten</meta:user-defined>
    <meta:user-defined meta:name="OVERHEID.PostcodeHuisnummer/OVERHEIDop.postcodeHuisnummer">5529AE 20</meta:user-defined>
    <meta:user-defined meta:name="OVERHEIDop.straatnaam">Zanddries</meta:user-defined>
    <meta:user-defined meta:name="OVERHEID.PostcodeHuisnummer/OVERHEIDop.postcodeHuisnummer">5529AE 4</meta:user-defined>
    <meta:user-defined meta:name="OVERHEID.PostcodeHuisnummer/OVERHEIDop.postcodeHuisnummer">5529AE 6</meta:user-defined>
    <meta:user-defined meta:name="OVERHEID.PostcodeHuisnummer/OVERHEIDop.postcodeHuisnummer">5527</meta:user-defined>
    <meta:user-defined meta:name="OVERHEIDop.woonplaats">Hapert</meta:user-defined>
    <meta:user-defined meta:name="OVERHEIDop.straatnaam">De Tienden</meta:user-defined>
    <meta:user-defined meta:name="OVERHEID.PostcodeHuisnummer/OVERHEIDop.postcodeHuisnummer">5527BR 94</meta:user-defined>
    <meta:user-defined meta:name="OVERHEIDop.straatnaam">Oude Provincialeweg</meta:user-defined>
    <meta:user-defined meta:name="OVERHEID.PostcodeHuisnummer/OVERHEIDop.postcodeHuisnummer">5534AJ 6</meta:user-defined>
    <meta:user-defined meta:name="OVERHEIDop.straatnaam">Carolus Simplexplein</meta:user-defined>
    <meta:user-defined meta:name="OVERHEID.PostcodeHuisnummer/OVERHEIDop.postcodeHuisnummer">5531NM 6</meta:user-defined>
    <meta:user-defined meta:name="OVERHEIDop.straatnaam">De Uitgang</meta:user-defined>
    <meta:user-defined meta:name="OVERHEID.PostcodeHuisnummer/OVERHEIDop.postcodeHuisnummer">5531DS 34</meta:user-defined>
    <meta:user-defined meta:name="OVERHEIDop.straatnaam">Kalverekker</meta:user-defined>
    <meta:user-defined meta:name="OVERHEID.PostcodeHuisnummer/OVERHEIDop.postcodeHuisnummer">5531EC 17</meta:user-defined>
    <meta:user-defined meta:name="OVERHEIDop.straatnaam">Molenstraat</meta:user-defined>
    <meta:user-defined meta:name="OVERHEID.PostcodeHuisnummer/OVERHEIDop.postcodeHuisnummer">5531SN 10</meta:user-defined>
    <meta:user-defined meta:name="OVERHEIDop.straatnaam">P.C. Boutenslaan</meta:user-defined>
    <meta:user-defined meta:name="OVERHEID.PostcodeHuisnummer/OVERHEIDop.postcodeHuisnummer">5531SN 12</meta:user-defined>
    <meta:user-defined meta:name="OVERHEID.PostcodeHuisnummer/OVERHEIDop.postcodeHuisnummer">5531NH 7</meta:user-defined>
    <meta:user-defined meta:name="OVERHEIDop.straatnaam">Bossinge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365 376641</meta:user-defined>
    <meta:user-defined meta:name="OVERHEID.EPSG28992/DC.spatial">142451 379483</meta:user-defined>
    <meta:user-defined meta:name="OVERHEID.EPSG28992/DC.spatial">142980 375425</meta:user-defined>
    <meta:user-defined meta:name="OVERHEID.EPSG28992/DC.spatial">144852 378274</meta:user-defined>
    <meta:user-defined meta:name="OVERHEID.EPSG28992/DC.spatial">144852 378274</meta:user-defined>
    <meta:user-defined meta:name="OVERHEID.EPSG28992/DC.spatial">144851 378206</meta:user-defined>
    <meta:user-defined meta:name="OVERHEID.EPSG28992/DC.spatial">144805 378289</meta:user-defined>
    <meta:user-defined meta:name="OVERHEID.EPSG28992/DC.spatial">144804 378285</meta:user-defined>
    <meta:user-defined meta:name="OVERHEID.EPSG28992/DC.spatial">144851 378206</meta:user-defined>
    <meta:user-defined meta:name="OVERHEID.EPSG28992/DC.spatial">144851 378206</meta:user-defined>
    <meta:user-defined meta:name="OVERHEID.EPSG28992/DC.spatial">144851 378206</meta:user-defined>
    <meta:user-defined meta:name="OVERHEID.EPSG28992/DC.spatial">144851 378206</meta:user-defined>
    <meta:user-defined meta:name="OVERHEID.EPSG28992/DC.spatial">146231 374738</meta:user-defined>
    <meta:user-defined meta:name="OVERHEID.EPSG28992/DC.spatial">144961 375863</meta:user-defined>
    <meta:user-defined meta:name="OVERHEID.EPSG28992/DC.spatial">142423 379339</meta:user-defined>
    <meta:user-defined meta:name="OVERHEID.EPSG28992/DC.spatial">143835 374976</meta:user-defined>
    <meta:user-defined meta:name="OVERHEID.EPSG28992/DC.spatial">143869 376238</meta:user-defined>
    <meta:user-defined meta:name="OVERHEID.EPSG28992/DC.spatial">143561 375295</meta:user-defined>
    <meta:user-defined meta:name="OVERHEID.EPSG28992/DC.spatial">142968 376204</meta:user-defined>
    <meta:user-defined meta:name="OVERHEID.EPSG28992/DC.spatial">142962 376211</meta:user-defined>
    <meta:user-defined meta:name="OVERHEID.EPSG28992/DC.spatial">143165 374168</meta:user-defined>
    <meta:user-defined meta:name="OVERHEIDop.versieInformatie"/>
  </office:meta>
</office:document-meta>
</file>