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aturnusstraat 40, 2132 HB  Hoofddorp, Stichting Buma/Stemra Projecten, het plaatsen van twee verlichte reclame-uitingen op het gebouw, datum besluit: 23-01-2018 (datum besluit is datum bekendmaking), zaak 5865183, OLO-nummer: 3221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4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turnusstraat 40, 2132 HB  Hoofddorp, Stichting Buma/Stemra Projecten, het plaatsen van twee verlichte reclame-uitingen op het gebouw, datum besluit: 23-01-2018 (datum besluit is datum bekendmaking), zaak 5865183, OLO-nummer: 3221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141</meta:user-defined>
    <meta:user-defined meta:name="OVERHEIDop.GmbID/DC.identifier">gmb-2018-191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B 40</meta:user-defined>
    <meta:user-defined meta:name="OVERHEIDop.woonplaats">Hoofddorp</meta:user-defined>
    <meta:user-defined meta:name="OVERHEIDop.straatnaam">Saturnus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51 478765</meta:user-defined>
    <meta:user-defined meta:name="OVERHEIDop.versieInformatie"/>
  </office:meta>
</office:document-meta>
</file>