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81 te Nijmegen: veranderen van het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8</text:p>
            <text:p text:style-name="common-al">
            <text:span text:style-name="nadrukvet">Omschrijving: </text:span>veranderen van het restaurant (Van Oldenbarneveltstraat 8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772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42AB17A-0962-406D-A169-095288D582EA" xlink:type="simple">http://www.nijmegen.nl/vergunningpagina/?guid=942AB17A-0962-406D-A169-095288D582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40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nbarneveltstraat 81 te Nijmegen: veranderen van het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03</meta:user-defined>
    <meta:user-defined meta:name="OVERHEIDop.GmbID/DC.identifier">gmb-2018-19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4.73 428250.13</meta:user-defined>
    <meta:user-defined meta:name="OVERHEIDop.versieInformatie"/>
  </office:meta>
</office:document-meta>
</file>