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554 te Nijmegen: intern verbouwen van een gemeentelijk monu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8</text:p>
            <text:p text:style-name="common-al">
            <text:span text:style-name="nadrukvet">Omschrijving: </text:span>intern verbouwen van een gemeentelijk monument (Heideparkseweg 554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8.1068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7-2018</text:p>
            <text:p text:style-name="common-al">
            <text:span text:style-name="nadrukvet">Verlengingsbesluit verzonden: </text:span>05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BB6DB5F-A211-442B-AE2D-79E497345878" xlink:type="simple">http://www.nijmegen.nl/vergunningpagina/?guid=ABB6DB5F-A211-442B-AE2D-79E4973458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40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0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0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parkseweg 554 te Nijmegen: intern verbouwen van een gemeentelijk monume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02</meta:user-defined>
    <meta:user-defined meta:name="OVERHEIDop.GmbID/DC.identifier">gmb-2018-19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00.41 426211.44</meta:user-defined>
    <meta:user-defined meta:name="OVERHEIDop.versieInformatie"/>
  </office:meta>
</office:document-meta>
</file>