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46 en 46 A te Nijmegen: het vervangen van de dakbedekking en boeiboor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8</text:p>
            <text:p text:style-name="common-al">
            <text:span text:style-name="nadrukvet">Omschrijving: </text:span>het vervangen van de dakbedekking en boeiboorden (Van Slichtenhorststraat 46 en 46 A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8.1059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18</text:p>
            <text:p text:style-name="common-al">
            <text:span text:style-name="nadrukvet">Verlengingsbesluit verzonden: </text:span>05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6E7CD7-FEFE-41E1-8D3A-15853A66C3BA" xlink:type="simple">http://www.nijmegen.nl/vergunningpagina/?guid=B86E7CD7-FEFE-41E1-8D3A-15853A66C3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0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chtenhorststraat 46 en 46 A te Nijmegen: het vervangen van de dakbedekking en boeiboor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01</meta:user-defined>
    <meta:user-defined meta:name="OVERHEIDop.GmbID/DC.identifier">gmb-2018-191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M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3.19 427927.74</meta:user-defined>
    <meta:user-defined meta:name="OVERHEID.EPSG28992/DC.spatial">187752.88 427926.18</meta:user-defined>
    <meta:user-defined meta:name="OVERHEIDop.versieInformatie"/>
  </office:meta>
</office:document-meta>
</file>