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5 te Nijmegen: verbouw van een woon-winkel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8</text:p>
            <text:p text:style-name="common-al">
            <text:span text:style-name="nadrukvet">Omschrijving: </text:span>verbouw van een woon-winkelpand (Lange Hezelstraat 1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5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18</text:p>
            <text:p text:style-name="common-al">
            <text:span text:style-name="nadrukvet">Verlengingsbesluit verzonden: </text:span>29-08-2018</text:p>
            <text:p text:style-name="common-al">
            <text:span text:style-name="nadrukvet">Definitieve beschikking ter inzage gelegd: </text:span>31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2C805D-89A0-4D91-9615-BDC42126C8AF" xlink:type="simple">http://www.nijmegen.nl/vergunningpagina/?guid=8B2C805D-89A0-4D91-9615-BDC42126C8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39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9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9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5 te Nijmegen: verbouw van een woon-winkel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99</meta:user-defined>
    <meta:user-defined meta:name="OVERHEIDop.GmbID/DC.identifier">gmb-2018-19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A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6.47 428897.1</meta:user-defined>
    <meta:user-defined meta:name="OVERHEIDop.versieInformatie"/>
  </office:meta>
</office:document-meta>
</file>