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Kadastraal B perceelnummer 6209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plaatsen van gevelreclame (Kaapstander 286 te Nijmegen Kadastraal B perceelnummer 6209 Nijmegen)</text:p>
            <text:p text:style-name="common-al">
            <text:span text:style-name="nadrukvet">Activiteiten: </text:span>Reclame; </text:p>
            <text:p text:style-name="common-al">
            <text:span text:style-name="nadrukvet">Zaaknummer: </text:span>W.Z18.108105.01</text:p>
            <text:p text:style-name="common-al">
            <text:span text:style-name="nadrukvet">Product: </text:span>omgevingsvergunning</text:p>
            <text:p text:style-name="common-al">
            <text:span text:style-name="nadrukvet">Ontvangst: </text:span>3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CFC933-5D3A-4612-9FE1-6B04DA29AC14" xlink:type="simple">http://www.nijmegen.nl/vergunningpagina/?guid=4DCFC933-5D3A-4612-9FE1-6B04DA29AC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86 te Nijmegen Kadastraal B perceelnummer 6209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4</meta:user-defined>
    <meta:user-defined meta:name="OVERHEIDop.GmbID/DC.identifier">gmb-2018-19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9.82 429239.1</meta:user-defined>
    <meta:user-defined meta:name="OVERHEIDop.versieInformatie"/>
  </office:meta>
</office:document-meta>
</file>