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34 te Nijmegen: wijziging van een bestaande draag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wijziging van een bestaande draagconstructie (Driehuizerweg 334 te Nijmegen)</text:p>
            <text:p text:style-name="common-al">
            <text:span text:style-name="nadrukvet">Activiteiten: </text:span>Bouwen; </text:p>
            <text:p text:style-name="common-al">
            <text:span text:style-name="nadrukvet">Zaaknummer: </text:span>W.Z18.108123.01</text:p>
            <text:p text:style-name="common-al">
            <text:span text:style-name="nadrukvet">Product: </text:span>omgevingsvergunning</text:p>
            <text:p text:style-name="common-al">
            <text:span text:style-name="nadrukvet">Ontvangst: </text:span>31-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0218A0-A41F-4C02-9588-FBD878A15E29" xlink:type="simple">http://www.nijmegen.nl/vergunningpagina/?guid=070218A0-A41F-4C02-9588-FBD878A15E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334 te Nijmegen: wijziging van een bestaande draagconstru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3</meta:user-defined>
    <meta:user-defined meta:name="OVERHEIDop.GmbID/DC.identifier">gmb-2018-19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02.56 425241.26</meta:user-defined>
    <meta:user-defined meta:name="OVERHEIDop.versieInformatie"/>
  </office:meta>
</office:document-meta>
</file>