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kforst 4011 te Nijmegen: uitbreiden van de badkamer op de eerste verdieping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9-2018</text:p>
            <text:p text:style-name="common-al">
            <text:span text:style-name="nadrukvet">Omschrijving: </text:span>uitbreiden van de badkamer op de eerste verdieping van de woning (Lankforst 4011 te Nijmegen)</text:p>
            <text:p text:style-name="common-al">
            <text:span text:style-name="nadrukvet">Activiteiten: </text:span>Bouwen; </text:p>
            <text:p text:style-name="common-al">
            <text:span text:style-name="nadrukvet">Zaaknummer: </text:span>W.Z18.108125.01</text:p>
            <text:p text:style-name="common-al">
            <text:span text:style-name="nadrukvet">Product: </text:span>omgevingsvergunning</text:p>
            <text:p text:style-name="common-al">
            <text:span text:style-name="nadrukvet">Ontvangst: </text:span>03-09-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DD79574-37BB-47B0-8601-9A43398057D9" xlink:type="simple">http://www.nijmegen.nl/vergunningpagina/?guid=8DD79574-37BB-47B0-8601-9A43398057D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1392</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392</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392</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kforst 4011 te Nijmegen: uitbreiden van de badkamer op de eerste verdieping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392</meta:user-defined>
    <meta:user-defined meta:name="OVERHEIDop.GmbID/DC.identifier">gmb-2018-1913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HN 401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961.51 425004.85</meta:user-defined>
    <meta:user-defined meta:name="OVERHEIDop.versieInformatie"/>
  </office:meta>
</office:document-meta>
</file>