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aerpad 2-28 te Nijmegen: renoveren van het dak in verband met stormsch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renoveren van het dak in verband met stormschade (Cortenaerpad 2-28 te Nijmegen)</text:p>
            <text:p text:style-name="common-al">
            <text:span text:style-name="nadrukvet">Activiteiten: </text:span>Monument; </text:p>
            <text:p text:style-name="common-al">
            <text:span text:style-name="nadrukvet">Zaaknummer: </text:span>W.Z18.108114.01</text:p>
            <text:p text:style-name="common-al">
            <text:span text:style-name="nadrukvet">Product: </text:span>omgevingsvergunning</text:p>
            <text:p text:style-name="common-al">
            <text:span text:style-name="nadrukvet">Ontvangst: </text:span>3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2CD325-7966-4983-841E-BA958A6ED9CD" xlink:type="simple">http://www.nijmegen.nl/vergunningpagina/?guid=E62CD325-7966-4983-841E-BA958A6ED9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tenaerpad 2-28 te Nijmegen: renoveren van het dak in verband met stormscha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1</meta:user-defined>
    <meta:user-defined meta:name="OVERHEIDop.GmbID/DC.identifier">gmb-2018-19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D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op.versieInformatie"/>
  </office:meta>
</office:document-meta>
</file>