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 te Nijmegen: verbouwen van het Roze Huis ten behoeve van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verbouwen van het Roze Huis ten behoeve van horeca (St. Anthoniusplaats 1 te Nijmegen)</text:p>
            <text:p text:style-name="common-al">
            <text:span text:style-name="nadrukvet">Activiteiten: </text:span>Bouwen; Monument; </text:p>
            <text:p text:style-name="common-al">
            <text:span text:style-name="nadrukvet">Zaaknummer: </text:span>W.Z18.107258.01</text:p>
            <text:p text:style-name="common-al">
            <text:span text:style-name="nadrukvet">Product: </text:span>omgevingsvergunning</text:p>
            <text:p text:style-name="common-al">
            <text:span text:style-name="nadrukvet">Ontvangst: </text:span>10-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6D2DDE-AD18-4916-BCF2-9C130C37AC54" xlink:type="simple">http://www.nijmegen.nl/vergunningpagina/?guid=736D2DDE-AD18-4916-BCF2-9C130C37AC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1 te Nijmegen: verbouwen van het Roze Huis ten behoeve van horec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0</meta:user-defined>
    <meta:user-defined meta:name="OVERHEIDop.GmbID/DC.identifier">gmb-2018-19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8.88 428911.97</meta:user-defined>
    <meta:user-defined meta:name="OVERHEIDop.versieInformatie"/>
  </office:meta>
</office:document-meta>
</file>