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496819 - Leegstraat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plaatsen van een tijdelijke woonunit</text:p>
            <text:p text:style-name="tussenkopcur">Locatie : Leegstraat te Winssen</text:p>
            <text:p text:style-name="tussenkopcur">Datum besluit : 05 september 2018</text:p>
            <text:p text:style-name="tussenkopcur">Datum verzending : 05 september 2018</text:p>
            <text:p text:style-name="tussenkopcur">Zaaknummer ODRN: W.Z18.102494.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138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8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8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496819 - Leegstraat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83</meta:user-defined>
    <meta:user-defined meta:name="OVERHEIDop.GmbID/DC.identifier">gmb-2018-1913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C 12</meta:user-defined>
    <meta:user-defined meta:name="OVERHEIDop.woonplaats">Winssen</meta:user-defined>
    <meta:user-defined meta:name="OVERHEIDop.straatnaam">Lee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885 432360</meta:user-defined>
    <meta:user-defined meta:name="OVERHEIDop.versieInformatie"/>
  </office:meta>
</office:document-meta>
</file>