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Afsluiting Rijjksweg ten behoeve van weekmarkt op 9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sel hebben op 23 januari 2018  ten behoeve van de weekmarkt in Reuver besloten het gedeelte van de Rijksweg ter hoogte van het marktplein af te sluiten op 9 februari 2018 van 07.30 tot 20.00 uu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3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13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Afsluiting Rijjksweg ten behoeve van weekmarkt op 9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38</meta:user-defined>
    <meta:user-defined meta:name="OVERHEIDop.GmbID/DC.identifier">gmb-2018-1913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G 52</meta:user-defined>
    <meta:user-defined meta:name="OVERHEIDop.woonplaats">Reuver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99 366492</meta:user-defined>
    <meta:user-defined meta:name="OVERHEIDop.versieInformatie"/>
  </office:meta>
</office:document-meta>
</file>