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atenburgweg te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18 besloten om de beslistermijn voor de aanvraag met zaaknummer OV-2018-0232 voor een omgevingsvergunning voor het bouwen van 32 woningen op locatie Batenburgweg te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91375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75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75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atenburgweg te Soest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375</meta:user-defined>
    <meta:user-defined meta:name="OVERHEIDop.GmbID/DC.identifier">gmb-2018-191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9BX 62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7691.61 459573.41</meta:user-defined>
    <meta:user-defined meta:name="OVERHEIDop.versieInformatie"/>
  </office:meta>
</office:document-meta>
</file>