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ijskade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bouwen loods tbv start zorgboerderij met kweekkas </text:p>
            <text:p text:style-name="common-al">Dossiernummer              O18-0984 </text:p>
            <text:p text:style-name="common-al">Locatie                                 Rijskade 11 Pijnacker</text:p>
            <text:p text:style-name="common-al">Postcode                            2641 NA</text:p>
            <text:p text:style-name="common-al">Datum besluit                   3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37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ijskade 1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74</meta:user-defined>
    <meta:user-defined meta:name="OVERHEIDop.GmbID/DC.identifier">gmb-2018-191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A 11a</meta:user-defined>
    <meta:user-defined meta:name="OVERHEIDop.woonplaats">Pijnacker</meta:user-defined>
    <meta:user-defined meta:name="OVERHEIDop.straatnaam">Rij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35 448443</meta:user-defined>
    <meta:user-defined meta:name="OVERHEIDop.versieInformatie"/>
  </office:meta>
</office:document-meta>
</file>