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7, Oosterblokker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Oosterblokker 7, Oosterblokker   </text:p>
            <text:p text:style-name="common-al">Voor: het splitsen van een stolp voor het creëren van twee woningen   </text:p>
            <text:p text:style-name="common-al">Datum ontvangst: 3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37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3</meta:user-defined>
    <meta:user-defined meta:name="OVERHEIDop.GmbID/DC.identifier">gmb-2018-1913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A 7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132 519694</meta:user-defined>
    <meta:user-defined meta:name="OVERHEIDop.versieInformatie"/>
  </office:meta>
</office:document-meta>
</file>