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18 een besluit genomen op de aanvraag met zaaknummer HZ_WABO-18-1210 voor het wijzigen van de voorgevel van het pand op locatie Nassau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7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7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71</meta:user-defined>
    <meta:user-defined meta:name="OVERHEIDop.GmbID/DC.identifier">gmb-2018-191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L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1.78 476346.7</meta:user-defined>
    <meta:user-defined meta:name="OVERHEIDop.versieInformatie"/>
  </office:meta>
</office:document-meta>
</file>