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 Willem-Alexanderlaan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september 2018 een aanvraag voor een omgevingsvergunning ontvangen. Dit betreft het aanleggen van een inrit ter plaatse van de Koning Willem-Alexanderlaan in Zevenhuizen. De aanvraag is geregistreerd onder kenmerk 2018219586. De aanvraag betreft:</text:p>
            <text:list text:style-name="id1-3-2-1-1-2">
              <text:list-item text:style-override="id1-3-2-1-1-2-1">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91368</text:span><text:line-break/><text:date style:data-style-name="dag" text:fixed="true" text:date-value="2018-09-07"/><text:line-break/><text:date style:data-style-name="jaar" text:fixed="true" text:date-value="2018-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368</text:span><text:date style:data-style-name="nicedate" text:fixed="true" text:date-value="2018-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368</text:span><text:date style:data-style-name="nicedate" text:fixed="true" text:date-value="2018-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oning Willem-Alexanderlaan in Zevenhui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7</meta:user-defined>
    <meta:user-defined meta:name="OVERHEIDop.publicationIssue">191368</meta:user-defined>
    <meta:user-defined meta:name="OVERHEIDop.GmbID/DC.identifier">gmb-2018-1913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61HK 50</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0327.36 446816.88</meta:user-defined>
    <meta:user-defined meta:name="OVERHEIDop.versieInformatie"/>
  </office:meta>
</office:document-meta>
</file>