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6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9</text:p>
            <text:p text:style-name="common-al">Aangevraagd op 29 augustus 2018</text:p>
            <text:p text:style-name="common-al">het plaatsen van een half ronde erker</text:p>
            <text:p text:style-name="common-al">Reguliere procedure voor de activiteit: bouw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36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6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6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365</meta:user-defined>
    <meta:user-defined meta:name="OVERHEIDop.GmbID/DC.identifier">gmb-2018-19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B 64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66 407616</meta:user-defined>
    <meta:user-defined meta:name="OVERHEIDop.versieInformatie"/>
  </office:meta>
</office:document-meta>
</file>