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4 woningen aan Anemoon/Hoogveldlaan (sectie F perceelnr. 5917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4 woningen aan Anemoon/Hoogveldlaan (sectie F perceelnr. 5917 kavel 325 t/m 328), 6418 NM Heerlen (datum besluit 29-8-2018</text:span>
            <text:span text:style-name="nadrukvet">, dossiernummer </text:span>
            <text:span text:style-name="nadrukvet">634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6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6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6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4 woningen aan Anemoon/Hoogveldlaan (sectie F perceelnr. 5917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64</meta:user-defined>
    <meta:user-defined meta:name="OVERHEIDop.GmbID/DC.identifier">gmb-2018-191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M 11</meta:user-defined>
    <meta:user-defined meta:name="OVERHEIDop.woonplaats">Heerlen</meta:user-defined>
    <meta:user-defined meta:name="OVERHEIDop.straatnaam">Anemoo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78 319226</meta:user-defined>
    <meta:user-defined meta:name="OVERHEIDop.versieInformatie"/>
  </office:meta>
</office:document-meta>
</file>