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vangen van de erfafscheiding aan Prof. Koopmansstraat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vangen van de erfafscheiding aan Prof. Koopmansstraat 23, 6431 WB Hoensbroek (datum besluit</text:span>
            <text:span text:style-name="nadrukvet"> is datum bekendmaking: </text:span>
            <text:span text:style-name="nadrukvet">3-9-2018</text:span>
            <text:span text:style-name="nadrukvet">, dossiernummer </text:span>
            <text:span text:style-name="nadrukvet">65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5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vangen van de erfafscheiding aan Prof. Koopmansstraat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59</meta:user-defined>
    <meta:user-defined meta:name="OVERHEIDop.GmbID/DC.identifier">gmb-2018-191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WB 23</meta:user-defined>
    <meta:user-defined meta:name="OVERHEIDop.woonplaats">Hoensbroek</meta:user-defined>
    <meta:user-defined meta:name="OVERHEIDop.straatnaam">Prof. Koopman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5 325755</meta:user-defined>
    <meta:user-defined meta:name="OVERHEIDop.versieInformatie"/>
  </office:meta>
</office:document-meta>
</file>