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Jan Steen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augustus 2018 besloten om de beslistermijn voor de aanvraag met zaaknummer HZ_WABO-18-1185 voor het uitbreiden van de woning aan de zij- en achtergevel, alsmede het deels onderkelderen van de aanbouw op locatie Jan Steenlaan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135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Jan Steenlaan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57</meta:user-defined>
    <meta:user-defined meta:name="OVERHEIDop.GmbID/DC.identifier">gmb-2018-191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15.71 477227.12</meta:user-defined>
    <meta:user-defined meta:name="OVERHEIDop.versieInformatie"/>
  </office:meta>
</office:document-meta>
</file>