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tijdelijk plaatsen van een winterterras, Kerk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van gronden/bouwwerken met regels van ruimtelijke ordening, het betreft het tijdelijk plaatsen van een winterterras (periode 1 november 2018 t/m 24 februari 2019, op het adres Kerkstraat 49 te Brunssum. (De beschikking is op 4 september 2018 verzonden.)</text:p>
            <text:p text:style-name="common-al">Dossiernummer: 1827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35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5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winterterras, Kerkstraat 4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355</meta:user-defined>
    <meta:user-defined meta:name="OVERHEIDop.GmbID/DC.identifier">gmb-2018-19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B 49</meta:user-defined>
    <meta:user-defined meta:name="OVERHEIDop.woonplaats">Brunssum</meta:user-defined>
    <meta:user-defined meta:name="OVERHEIDop.straatnaam">Ker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73 328643</meta:user-defined>
    <meta:user-defined meta:name="OVERHEIDop.versieInformatie"/>
  </office:meta>
</office:document-meta>
</file>