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angs de Kerkweg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18 een besluit genomen op de aanvraag met zaaknummer SXO-20182448 voor een ontheffing APV/bijzondere wetten voor het ophangen van een spandoek Vakantiebijbelweek 13-10 tot en met 27-10-2018 op locatie Langs de Kerkweg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354</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54</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54</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Langs de Kerkweg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354</meta:user-defined>
    <meta:user-defined meta:name="OVERHEIDop.GmbID/DC.identifier">gmb-2018-191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K 17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606.7 435222.68</meta:user-defined>
    <meta:user-defined meta:name="OVERHEIDop.versieInformatie"/>
  </office:meta>
</office:document-meta>
</file>