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herplaatsen van een kunstwerk, Emma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herplaatsen van een kunstwerk, in het Emmapark te Brunssum. (De beschikking is op 4 september 2018 verzonden.)</text:p>
            <text:p text:style-name="common-al">Dossiernummer: 1824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3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plaatsen van een kunstwerk, Emma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349</meta:user-defined>
    <meta:user-defined meta:name="OVERHEIDop.GmbID/DC.identifier">gmb-2018-19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Z 65</meta:user-defined>
    <meta:user-defined meta:name="OVERHEIDop.woonplaats">Brunssum</meta:user-defined>
    <meta:user-defined meta:name="OVERHEIDop.straatnaam">Thale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09 327118</meta:user-defined>
    <meta:user-defined meta:name="OVERHEIDop.versieInformatie"/>
  </office:meta>
</office:document-meta>
</file>