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Wilgenweg 3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loods </text:p>
            <text:p text:style-name="common-al">Dossiernummer              O18-0859 </text:p>
            <text:p text:style-name="common-al">Locatie                                 Wilgenweg 32 Pijnacker</text:p>
            <text:p text:style-name="common-al">Postcode                            2641 NX</text:p>
            <text:p text:style-name="common-al">Datum besluit                   17 okto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34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4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4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Wilgenweg 32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48</meta:user-defined>
    <meta:user-defined meta:name="OVERHEIDop.GmbID/DC.identifier">gmb-2018-191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 28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00 445074</meta:user-defined>
    <meta:user-defined meta:name="OVERHEIDop.versieInformatie"/>
  </office:meta>
</office:document-meta>
</file>