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Enger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 Bouwbesluit 2012 (sloopmelding) voor het verwijderen van 5 m2 tegel en lijmlaag uit de hal op het adres Engerstraat 31 te Brunssum.</text:p>
            <text:p text:style-name="common-al">Dossiernummer: 18275</text:p>
            <text:p text:style-name="common-al">
            <text:span text:style-name="nadrukvet">Rechtsbescherming</text:span>
          </text:p>
            <text:p text:style-name="common-al">Tegen voornoemde melding staat geen bezwaar of beroep open.</text:p>
            <text:p text:style-name="common-al">
            <text:span text:style-name="nadrukvet">Inzage</text:span>
          </text:p>
            <text:p text:style-name="common-al">U kunt deze melding inzien door contact op te nemen met het Klant Contact Centrum, telefoonnummer: 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13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Engerstraat 3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347</meta:user-defined>
    <meta:user-defined meta:name="OVERHEIDop.GmbID/DC.identifier">gmb-2018-191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XH 31</meta:user-defined>
    <meta:user-defined meta:name="OVERHEIDop.woonplaats">Brunssum</meta:user-defined>
    <meta:user-defined meta:name="OVERHEIDop.straatnaam">Engerstraat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116 327462</meta:user-defined>
    <meta:user-defined meta:name="OVERHEIDop.versieInformatie"/>
  </office:meta>
</office:document-meta>
</file>