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sfaltonderhoud Locatie Oosteinderweg-Verlengde Lijnbaan, Machineweg en Kerkweg op 27 en 29 septemb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8 heeft de gemeente een aanvraag ontvangen voor een geluidhinder ontheffing op locatie Oosteinderweg-Verlengde Lijnbaan, Machineweg en Kerkweg. De aanvraag is geregistreerd onder zaaknummer Z18-00773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33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sfaltonderhoud Locatie Oosteinderweg-Verlengde Lijnbaan, Machineweg en Kerkweg op 27 en 29 sept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39</meta:user-defined>
    <meta:user-defined meta:name="OVERHEIDop.GmbID/DC.identifier">gmb-2018-191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K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71.16 477091.89</meta:user-defined>
    <meta:user-defined meta:name="OVERHEIDop.versieInformatie"/>
  </office:meta>
</office:document-meta>
</file>