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blokhut,  Kennedylaan/Henri Dunant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bouwen van een blokhut, op de locatie "volkstuinen in den Lemmender", gelegen nabij de hoek Kennedylaan/Henri Dunantstraat te Brunssum. (De beschikking is op 5 september 2018 verzonden.)</text:p>
            <text:p text:style-name="common-al">Dossiernummer: 1826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33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3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3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blokhut,  Kennedylaan/Henri Dunant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333</meta:user-defined>
    <meta:user-defined meta:name="OVERHEIDop.GmbID/DC.identifier">gmb-2018-191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HV 7</meta:user-defined>
    <meta:user-defined meta:name="OVERHEIDop.woonplaats">Brunssum</meta:user-defined>
    <meta:user-defined meta:name="OVERHEIDop.straatnaam">Ridder Di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803 328573</meta:user-defined>
    <meta:user-defined meta:name="OVERHEIDop.versieInformatie"/>
  </office:meta>
</office:document-meta>
</file>