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lapstraat 13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8 heeft de gemeente een melding ontvangen voorhet verwijderen van asbesthoudende gevelbekleding en dakbeschot op locatie Klapstraat 137 te Westervoort. De melding is geregistreerd onder zaaknummer Z/18/041437 / 18SZ084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133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3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3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Klapstraat 137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330</meta:user-defined>
    <meta:user-defined meta:name="OVERHEIDop.GmbID/DC.identifier">gmb-2018-191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H 137</meta:user-defined>
    <meta:user-defined meta:name="OVERHEID.PostcodeHuisnummer/OVERHEIDop.postcodeHuisnummer">6931CH 139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10 441130</meta:user-defined>
    <meta:user-defined meta:name="OVERHEID.EPSG28992/DC.spatial">195114 441126</meta:user-defined>
    <meta:user-defined meta:name="OVERHEIDop.versieInformatie"/>
  </office:meta>
</office:document-meta>
</file>