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( kruipluik) uit de woning Heyencamp 4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januari 2018 is de sloopmelding  ontvangen voor het verwijderen van asbesthoudend materiaal ( kruipluik) uit de woning Heyencamp 41 in 5953 RB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3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( kruipluik) uit de woning Heyencamp 4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33</meta:user-defined>
    <meta:user-defined meta:name="OVERHEIDop.GmbID/DC.identifier">gmb-2018-191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B 41</meta:user-defined>
    <meta:user-defined meta:name="OVERHEIDop.woonplaats">Reuver</meta:user-defined>
    <meta:user-defined meta:name="OVERHEIDop.straatnaam">Heyenc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21 366191</meta:user-defined>
    <meta:user-defined meta:name="OVERHEIDop.versieInformatie"/>
  </office:meta>
</office:document-meta>
</file>