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Groenlinglande 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rijstaande woning </text:p>
            <text:p text:style-name="common-al">Dossiernummer              O18-1090 </text:p>
            <text:p text:style-name="common-al">Locatie                                 Groenlinglande 7 Pijnacker</text:p>
            <text:p text:style-name="common-al">Postcode                            2642 AJ</text:p>
            <text:p text:style-name="common-al">Datum besluit                   3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32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2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2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Groenlinglande 7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27</meta:user-defined>
    <meta:user-defined meta:name="OVERHEIDop.GmbID/DC.identifier">gmb-2018-19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Groenling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71 448417</meta:user-defined>
    <meta:user-defined meta:name="OVERHEIDop.versieInformatie"/>
  </office:meta>
</office:document-meta>
</file>