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van Slingelandstraat in Voorhout, Kenmerk Z-18-05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, het aanpassen van de speelplek en het kappen van 3 bomen en het herplanten van 3 bomen</text:p>
            <text:p text:style-name="common-al"/>
            <text:p text:style-name="common-al">
            <text:span text:style-name="nadrukcur">Datum ontvangst </text:span>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32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er van Slingelandstraat in Voorhout, Kenmerk Z-18-056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25</meta:user-defined>
    <meta:user-defined meta:name="OVERHEIDop.GmbID/DC.identifier">gmb-2018-191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40.38 471464.32</meta:user-defined>
    <meta:user-defined meta:name="OVERHEIDop.versieInformatie"/>
  </office:meta>
</office:document-meta>
</file>