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ugustus 2018 een besluit genomen om de aanvraag met zaaknummer HZ_WABO-18-0950 voor het nieuw plaatsen van een attractie, Ferris Wheel,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32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2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2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23</meta:user-defined>
    <meta:user-defined meta:name="OVERHEIDop.GmbID/DC.identifier">gmb-2018-191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