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harden van het groene punt met stelconplaten om afvalcontainers te plaatsen aan Wijngaardsweg 5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harden van het groene punt met stelconplaten om afvalcontainers op te plaatsen aan Wijngaardsweg 59, 6433 KA Hoensbroek (datum besluit</text:span>
            <text:span text:style-name="nadrukvet"> is datum bekendmaking:</text:span>
            <text:span text:style-name="nadrukvet">29-8-2018</text:span>
            <text:span text:style-name="nadrukvet">, dossiernummer </text:span>
            <text:span text:style-name="nadrukvet">66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31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1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harden van het groene punt met stelconplaten om afvalcontainers te plaatsen aan Wijngaardsweg 5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18</meta:user-defined>
    <meta:user-defined meta:name="OVERHEIDop.GmbID/DC.identifier">gmb-2018-191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A 59</meta:user-defined>
    <meta:user-defined meta:name="OVERHEIDop.woonplaats">Hoensbroek</meta:user-defined>
    <meta:user-defined meta:name="OVERHEIDop.straatnaam">Wijngaard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90 323922</meta:user-defined>
    <meta:user-defined meta:name="OVERHEIDop.versieInformatie"/>
  </office:meta>
</office:document-meta>
</file>