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tegen misstanden veehouderij, hoek Diezerstraat/Roggenstraat (zaaknummer 63008-2018)</text:p>
      <text:section text:name="zakelijke-mededeling_id1-3-2" text:style-name="zakelijke-mededeling">
        <text:section text:name="zakelijke-mededeling-tekst_id1-3-2-1" text:style-name="zakelijke-mededeling-tekst">
          <text:section text:name="tekst_id1-3-2-1-1" text:style-name="tekst">
            <text:p text:style-name="common-al">Anonymus for the Voiceless vraagt een vergunning op basis van de Algemene Plaatselijke Verordening (APV) voor het houden van een betoging tegen de misstanden in de veehouderij (voorbijgangers informeren) op <text:span text:style-name="nadrukvet">29 september en 6 oktober 2018</text:span> op de locatie <text:span text:style-name="nadrukvet">hoek Diezerstraat/Roggen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31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1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tegen misstanden veehouderij, hoek Diezerstraat/Roggenstraat (zaaknummer 63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17</meta:user-defined>
    <meta:user-defined meta:name="OVERHEIDop.GmbID/DC.identifier">gmb-2018-191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E 15a</meta:user-defined>
    <meta:user-defined meta:name="OVERHEIDop.woonplaats">Zwolle</meta:user-defined>
    <meta:user-defined meta:name="OVERHEIDop.straatnaam">Ro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3 503045</meta:user-defined>
    <meta:user-defined meta:name="OVERHEIDop.versieInformatie"/>
  </office:meta>
</office:document-meta>
</file>