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peelautomaten Eer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wnd) van de gemeente Eersel maakt bekend dat hij op 30 augustus 2018 de Beleidsregel speelautomaten Eersel 2018 heeft vastgesteld. Dit is beleid in de zin van artikel 4:81 van de Algemene wet bestuursrecht.</text:p>
            <text:p text:style-name="al">Voor het aanwezig hebben van een kansspelautomaat is een vergunning nodig. Alleen voor kansspelautomaten die worden geplaatst in zogenaamde hoogdrempelige inrichtingen kan vergunning worden verleend. Het is vaak lastig te beoordelen of sprake is van een hoogdrempelige, laagdrempelige of een samengestelde inrichting. Ook kan de beoordeling of een samengestelde inrichting voldoet aan de eisen daarvoor op meerdere manieren worden uitgelegd. Om de beoordeling tussen hoogdrempelige, laagdrempelig en samengestelde inrichtingen duidelijkheid te krijgen en om één lijn te kunnen trekken in de beoordeling van de vereisten voor een samengestelde inrichting is de Beleidsregel speelautomaten Eersel 2018 opgesteld.</text:p>
            <text:p text:style-name="al"/>
          </text:section>
        </text:section>
        <text:section text:name="regeling-sluiting_id1-3-2-3" text:style-name="regeling-sluiting">
          <text:section text:name="ondertekening_id1-3-2-3-1">
            <text:p><text:span text:style-name="functie">De Beleidsregel speelautomaten Eersel 2018 treedt in werking daags na bekendmaking. </text:span></text:p>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31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eelautomaten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1310</meta:user-defined>
    <meta:user-defined meta:name="OVERHEIDop.GmbID/DC.identifier">gmb-2018-19131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ersel</meta:user-defined>
    <meta:user-defined meta:name="DC.source">artikel 4:81 van de Algemene wet bestuursrecht;1.0:c:BWBR0005537&amp;artikel=4%3A81&amp;g=2018-08-01</meta:user-defined>
    <meta:user-defined meta:name="OVERHEIDop.referentienummer">18.09657</meta:user-defined>
    <meta:user-defined meta:name="DCTERMS.alternative">Beleidsregel speelautomaten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regel speelautomaten Eersel 2018|exb-2018-54339</meta:user-defined>
    <meta:user-defined meta:name="OVERHEIDop.externeBijlage">Toelicht. Beleidsregel speelautomaten Eersel 2018|exb-2018-54340</meta:user-defined>
    <meta:user-defined meta:name="OVERHEID.EPSG28992/DC.spatial">149741 374251</meta:user-defined>
    <meta:user-defined meta:name="OVERHEIDop.versieInformatie"/>
  </office:meta>
</office:document-meta>
</file>