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0</text:p>
            <text:p text:style-name="common-al">Aangevraagd op 30 augustus 2018</text:p>
            <text:p text:style-name="common-al">het oprichten van een Bed &amp; Breakfast</text:p>
            <text:p text:style-name="common-al">Reguliere procedure voor de activiteit: planologische afwijking 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30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308</meta:user-defined>
    <meta:user-defined meta:name="OVERHEIDop.GmbID/DC.identifier">gmb-2018-19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J 14</meta:user-defined>
    <meta:user-defined meta:name="OVERHEIDop.woonplaats">Berlicum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53 410574</meta:user-defined>
    <meta:user-defined meta:name="OVERHEIDop.versieInformatie"/>
  </office:meta>
</office:document-meta>
</file>