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oprichten van een carport en berging Korianderlaan 1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8 besloten om de beslistermijn voor de aanvraag met zaaknummer Z18-004658 voor een omgevingsvergunning op locatie Korianderlaan 143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307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0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0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oprichten van een carport en berging Korianderlaan 14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307</meta:user-defined>
    <meta:user-defined meta:name="OVERHEIDop.GmbID/DC.identifier">gmb-2018-191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E 14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36.41 475919.87</meta:user-defined>
    <meta:user-defined meta:name="OVERHEIDop.versieInformatie"/>
  </office:meta>
</office:document-meta>
</file>