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 omgevingsvergunning voor het intern verbouwen, met een constructieve wijziging, van de woning op het perceel Oude Baan 5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januari 2018 is de aanvraag omgevingsvergunning ontvangen voor het intern verbouwen, met een constructiewijziging, van de woning op het perceel Oude Baan 51 in 5953 A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3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 omgevingsvergunning voor het intern verbouwen, met een constructieve wijziging, van de woning op het perceel Oude Baan 5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30</meta:user-defined>
    <meta:user-defined meta:name="OVERHEIDop.GmbID/DC.identifier">gmb-2018-1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P 51</meta:user-defined>
    <meta:user-defined meta:name="OVERHEIDop.woonplaats">Reuver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11 367172</meta:user-defined>
    <meta:user-defined meta:name="OVERHEIDop.versieInformatie"/>
  </office:meta>
</office:document-meta>
</file>